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margin-left="0.801cm" fo:margin-right="1.06cm" fo:text-align="justify" style:justify-single-word="false" fo:text-indent="0cm" style:auto-text-indent="false"/>
    </style:style>
    <style:style style:name="P3"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list-style-name="L1">
      <style:paragraph-properties fo:margin-left="0.801cm" fo:margin-right="1.06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801cm" fo:margin-right="1.06cm" fo:text-align="center" style:justify-single-word="false" fo:text-indent="0cm" style:auto-text-indent="false"/>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P12" style:family="paragraph" style:parent-style-name="Standard">
      <style:paragraph-properties fo:margin-left="0.801cm" fo:margin-right="1.06cm" fo:text-align="end" style:justify-single-word="false" fo:text-indent="0cm" style:auto-text-indent="false"/>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P13" style:family="paragraph" style:parent-style-name="Standard">
      <style:paragraph-properties fo:margin-left="0.801cm" fo:margin-right="1.06cm" fo:text-align="center" style:justify-single-word="false" fo:text-indent="0cm" style:auto-text-indent="false"/>
      <style:text-properties style:font-name="Times New Roman" fo:font-size="15pt" style:font-size-asian="15pt" style:font-size-complex="15pt"/>
    </style:style>
    <style:style style:name="P14" style:family="paragraph" style:parent-style-name="Standard">
      <style:paragraph-properties fo:text-align="center" style:justify-single-word="false"/>
      <style:text-properties style:font-name="Times New Roman" fo:font-size="14pt" style:font-size-asian="14pt" style:font-size-complex="14pt"/>
    </style:style>
    <style:style style:name="P15"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paragraph-properties fo:margin-left="0cm" fo:margin-right="1.06cm" fo:text-align="justify" style:justify-single-word="false" fo:text-indent="0cm" style:auto-text-indent="false"/>
      <style:text-properties style:font-name="Times New Roman" fo:font-size="14pt" style:font-size-asian="14pt" style:font-size-complex="14pt"/>
    </style:style>
    <style:style style:name="T1" style:family="text">
      <style:text-properties fo:font-size="14pt" style:font-size-asian="14pt" style:font-size-complex="14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Наказывая, подумай: «Зачем ?!»</text:p>
      <text:p text:style-name="P2"/>
      <text:p text:style-name="P16"/>
      <text:list text:style-name="L1">
        <text:list-item>
          <text:p text:style-name="P3">Наказание <text:s/>не должно вредить здоровью — ни физическому, ни психическому. <text:s/>Более того, по идее — наказание должно быть полезным. Не так ли? Никто не спорит Однако наказывающий <text:s/>забывает подумать....</text:p>
        </text:list-item>
        <text:list-item>
          <text:p text:style-name="P3">Если есть сомнение, наказывать или не наказывать, НЕ НАКАЗЫВАЙТЕ. Даже если уже поняли, что слишком мягки, доверчивы и нерешительны. Никакой «профилактики», никаких наказаний «на всякий случай!»</text:p>
        </text:list-item>
        <text:list-item>
          <text:p text:style-name="P3">За один раз — одно. Даже если проступков совершено сразу необозримое множество, наказание может быть суровым, но только <text:s/>одно, за все сразу, а не по одному за каждый. Салат из наказаний — блюдо не для детской души!</text:p>
        </text:list-item>
        <text:list-item>
          <text:p text:style-name="P3">Срок давности. Лучше не наказывать,чем наказывать запоздало. Иные, чересчур последовательные родители ругают и наказывают детей за проступки, обнаруженные спустя месяц, а то <text:s/>и год (что-то испортил,стащил), забывая, что даже в суровых взрослых законах принимается во внимание срок давности правонарушения.</text:p>
        </text:list-item>
        <text:list-item>
          <text:p text:style-name="P3">Наказан — прощен. Инцидент исчерпан. Страница перевернута, как ни в чем на бывало. О старых грехах ни слова. Не мешайте начинать жизнь сначала!</text:p>
        </text:list-item>
        <text:list-item>
          <text:p text:style-name="P3"><text:s/>Без <text:s/>унижения. Что бы ни было, какая бы ни была вина, наказание не должно восприниматься ребенком как торжество нашей силы над его слабостью, как унижение. Если ребенок считает, что мы несправедливы, наказание подействует только в обратную сторону.</text:p>
        </text:list-item>
        <text:list-item>
          <text:p text:style-name="P3">Ребенок не должен бояться наказания. <text:s/>Не наказания он должен страшиться, не гнева нашего, а нашего огорчения...</text:p>
          <text:p text:style-name="P3"/>
        </text:list-item>
      </text:list>
      <text:p text:style-name="P11">При дефиците любви становиться наказанием сама жизнь, и тогда наказания ищут как последний шанс на любовь.</text:p>
      <text:p text:style-name="P12">В.Леви</text:p>
      <text:p text:style-name="P13"/>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9.699cm" fo:page-height="20.999cm" style:num-format="1" style:print-orientation="landscape" fo:margin-top="2cm" fo:margin-bottom="2cm" fo:margin-left="2cm" fo:margin-right="2cm" fo:border="0.092cm double #000000" style:border-line-width="0.002cm 0.088cm 0.002cm"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13-02-19T11:33:49</meta:creation-date>
    <dc:date>2013-02-19T12:25:12</dc:date>
    <meta:print-date>2013-02-19T12:24:44</meta:print-date>
    <meta:editing-cycles>2</meta:editing-cycles>
    <meta:editing-duration>PT35M39S</meta:editing-duration>
    <meta:user-defined meta:name="Info 1"/>
    <meta:user-defined meta:name="Info 2"/>
    <meta:user-defined meta:name="Info 3"/>
    <meta:user-defined meta:name="Info 4"/>
    <meta:document-statistic meta:table-count="0" meta:image-count="0" meta:object-count="0" meta:page-count="2" meta:paragraph-count="10" meta:word-count="225" meta:character-count="1555"/>
  </office:meta>
</office:document-meta>
</file>